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F000002812E01AF7CAC67074F.jpg" manifest:media-type="image/jpeg"/>
  <manifest:file-entry manifest:full-path="Pictures/100000000000029400000068DC3C4F63311CBA7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width="15.469cm" svg:height="2.436cm" draw:z-index="0"><draw:image xlink:href="Pictures/100000000000029400000068DC3C4F63311CBA70.jpg" xlink:type="simple" xlink:show="embed" xlink:actuate="onLoad" draw:mime-type="image/jpeg"/></draw:frame><draw:frame draw:style-name="fr1" draw:name="Figura2" text:anchor-type="char" svg:x="0.933cm" svg:y="2.434cm" svg:width="15.057cm" svg:height="14.734cm" draw:z-index="1"><draw:image xlink:href="Pictures/100000000000028F000002812E01AF7CAC6707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16:57:39.472185591</meta:creation-date>
    <dc:date>2023-11-01T16:59:30.053354104</dc:date>
    <meta:editing-duration>PT1M5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