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style>
    <style:style style:name="P4" style:family="paragraph" style:parent-style-name="Heading_20_2">
      <style:paragraph-properties fo:text-align="center" style:justify-single-word="false"/>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lone-content">
        <text:section text:style-name="Sect1" text:name="portal-columns">
          <text:p text:style-name="Standard"/>
          <text:section text:style-name="Sect1" text:name="portal-column-content">
            <text:p text:style-name="Standard"/>
            <text:section text:style-name="Sect1" text:name="content">
              <text:p text:style-name="Standard"/>
              <text:section text:style-name="Sect1" text:name="content-core">
                <text:p text:style-name="Standard"/>
                <text:section text:style-name="Sect1" text:name="parent-fieldname-text">
                  <text:h text:style-name="P4" text:outline-level="2"> “Dercat - Perguntas e Respostas 1.0”</text:h>
                  <text:p text:style-name="Text_20_body"> </text:p>
                  <text:p text:style-name="P1">Aprovado pelo Ato Declaratório Interpretativo nº 05, de 11 de julho de 2016.</text:p>
                  <text:p text:style-name="P1"> </text:p>
                  <text:p text:style-name="P1"> <text:span text:style-name="T1">1) Que tipos de bens e direitos podem ser declarados?</text:span></text:p>
                  <text:p text:style-name="P2">Depósitos bancários, certificados de depósitos, cotas de fundos de investimento, instrumentos financeiros, apólices de seguro, certificados de investimento ou operações de capitalização, depósitos em cartões de crédito, fundos de aposentadoria ou pensão;</text:p>
                  <text:p text:style-name="P2">Operação de empréstimo com pessoa física ou jurídica;</text:p>
                  <text:p text:style-name="P2">Recursos, bens ou direitos de qualquer natureza, decorrentes de operações de câmbio ilegítimas ou não autorizadas;</text:p>
                  <text:p text:style-name="P2">Recursos, bens ou direitos de qualquer natureza, integralizados em empresas estrangeiras sob a forma de ações, integralização de capital, contribuição de capital ou qualquer outra forma de participação societária ou direito de participação no capital de pessoas jurídicas com ou sem personalidade jurídica;</text:p>
                  <text:p text:style-name="P2">Ativos intangíveis disponíveis no exterior de qualquer natureza, como marcas, <text:span text:style-name="T1">copyright</text:span>, <text:span text:style-name="T1">software</text:span>, <text:span text:style-name="T1">know-how</text:span>, patentes e todo e qualquer direito submetido ao regime de <text:span text:style-name="T1">royalties</text:span>;</text:p>
                  <text:p text:style-name="P2">Bens imóveis em geral ou ativos que representem direitos sobre bens imóveis; e</text:p>
                  <text:p text:style-name="P2">Veículos, aeronaves, embarcações e demais bens móveis sujeitos a registro em geral, ainda que em alienação fiduciária.</text:p>
                  <text:p text:style-name="P2">(Art. 3º da Lei nº 13.254, de 13 de janeiro de 2016, e art. 3º da Instrução Normativa RFB nº 1.627, de 11 de março de 2016).</text:p>
                  <text:p text:style-name="P3">2) Que tipos de bens e direitos não podem ser declarados?</text:p>
                  <text:p text:style-name="P2">Todos os recursos e patrimônios não citados na resposta à pergunta de nº 1, tais como joias, pedras e metais preciosos, obras de arte, antiguidades de valor histórico ou arqueológico, animais de estimação ou esportivos e material genético de reprodução animal.</text:p>
                  <text:p text:style-name="P2">(Art. 3º da Instrução Normativa RFB nº 1.627, de 2016).</text:p>
                  <text:p text:style-name="P3">3) Posso declarar bens e direitos remetidos ou adquiridos após 31 de dezembro de 2014?</text:p>
                  <text:p text:style-name="P2">Não. São objeto de regularização somente os recursos de propriedade do declarante até 31 de dezembro de 2014.</text:p>
                  <text:p text:style-name="P2">(Art. 3º da Lei nº 13.254, de 2016, e art. 3º, § 1º, da Instrução Normativa RFB nº 1.627, de 2016).</text:p>
                  <text:p text:style-name="P3">4) Posso declarar bens e direitos remetidos ao exterior, mas que não tenha mais saldo nem a propriedade, posse ou titularidade em 31 de dezembro de 2014?</text:p>
                  <text:p text:style-name="P2">Sim. Nesse caso o declarante deverá descrever as condutas praticadas que se enquadrem nos crimes previstos no § 1º do art. 5º da Lei nº 13.254, de 2016, além de descrever os respectivos recursos, bens ou direitos de qualquer natureza.</text:p>
                  <text:p text:style-name="P2">(Art. 4º, <text:span text:style-name="T1">caput</text:span> e § 1º, V, da Lei nº 13.254, de 2016, e arts. 3º, § 2º, e 7º, VIII, da Instrução <text:soft-page-break/>Normativa RFB nº 1.627, de 2016).</text:p>
                  <text:p text:style-name="P3">5) Posso declarar bens ou direitos originados de atividade não permitidas ou proibidas pela lei?</text:p>
                  <text:p text:style-name="P2">Não, poderão ser objeto da regularização somente os bens e os direitos adquiridos com recursos oriundos de atividades permitidas ou não proibidas pela lei, bem como o objeto, o produto ou o proveito dos crimes previstos no § 1º do art. 5º da Lei nº 13.254, de 2016.</text:p>
                  <text:p text:style-name="P2">Por exemplo, não é permitida a regularização de bens originados de crimes de corrupção e tráfico de drogas.</text:p>
                  <text:p text:style-name="P2">(Arts. 2º, II, e 3º, <text:span text:style-name="T1">caput,</text:span> da Lei nº 13.254, de 2016, e arts. 2º, II, 3º, <text:span text:style-name="T1">caput</text:span>, e 4º da Instrução Normativa RFB nº 1.627, de 2016).</text:p>
                  <text:p text:style-name="P3">6) Quem pode aderir ao regime?</text:p>
                  <text:p text:style-name="P2">Pessoas físicas e jurídicas, residentes ou domiciliadas no Brasil em 31 de dezembro de 2014, mesmo que não sejam mais residentes na data de apresentação da declaração, que não tenham sido condenadas em nenhum grau em ação penal pelos crimes listados no § 1º do art. 5º da Lei nº 13.254, de 2016, e que não sejam detentores de cargos, empregos e funções públicas de direção ou eletivas, nem aos respectivos cônjuges e aos parentes consanguíneos ou afins, até o segundo grau ou por adoção, em 14 de janeiro de 2016.</text:p>
                  <text:p text:style-name="P2">(Art. 1º, <text:span text:style-name="T1">caput</text:span> e §§ 1º, 3º e 5º, e art. 11 da Lei nº 13.254, de 2016, e art. 4º, <text:span text:style-name="T1">caput</text:span> e §§ 1º, 3º e 4º da Instrução Normativa RFB nº 1.627, de 2016).</text:p>
                  <text:p text:style-name="P3">7) Fiz a saída definitiva do Brasil no dia 20 de dezembro de 2014, posso aderir ao regime?</text:p>
                  <text:p text:style-name="P2">Não. Se o sujeito fez a saída definitiva do Brasil antes de 31 de dezembro de 2014 e/ou ingressou com ânimo definitivo no Brasil em data posterior á 31 de dezembro de 2014, não é considerado residente no Brasil no dia 31 de dezembro de 2014.</text:p>
                  <text:p text:style-name="P2">(Art. 1º, §§ 1º e 3º da Lei nº 13.254, de 2016, e art. 4º, <text:span text:style-name="T1">caput</text:span> e § 1º, da Instrução Normativa RFB nº 1.627, de 2016).</text:p>
                  <text:p text:style-name="P3">8) Como declarar os bens no caso de falecimento do titular?</text:p>
                  <text:p text:style-name="P2">Caso o titular tenha falecido em data anterior à 31 de dezembro de 2014, a declaração deverá ser feita em nome do espólio ou do sucessor, caso a partilha tenha se encerrado antes de 31 de dezembro de 2014.</text:p>
                  <text:p text:style-name="P2">Caso o titular tenha falecido em data posterior a 31 de dezembro de 2014, a declaração poderá ser apresentada em nome do <text:span text:style-name="T1">de cujus</text:span>.</text:p>
                  <text:p text:style-name="P2">(Art. 1º, § 4º, da Lei nº 13.254, de 2016, e art. 4º, § 2º, art. 7º, § 2º, da Instrução Normativa RFB nº 1.627, de 2016).</text:p>
                  <text:p text:style-name="P2">Nota 1: As informações solicitadas na Declaração de Regularização Cambial e Tributária (Dercat), relacionadas à situação pessoal do declarante, referem-se exclusivamente ao <text:span text:style-name="T1">de cujus</text:span>.</text:p>
                  <text:p text:style-name="P3">9) Fui condenado por crime não previsto no § 1º do art. 5º da Lei nº 13.254, de 2016, posso aderir ao regime?</text:p>
                  <text:p text:style-name="P2">Sim, a proibição de adesão ao regime se restringe à condenação em algum dos crimes listados no § 1º do art. 5º da Lei nº 13.254, de 2016.</text:p>
                  <text:p text:style-name="P2">(Art. 1º, § 5º, II, da Lei nº 13.254, de 2016, e art. 4º, § 3º, da Instrução Normativa RFB nº 1.627, de 2016),</text:p>
                  <text:p text:style-name="P3">10) Quais são os cargos, empregos e funções públicas de direção ou eletivas?</text:p>
                  <text:p text:style-name="P2">Os cargos, empregos e funções de chefia na Administração Pública direta e indireta dos três entes federativos, bem como os cargos, empregos e funções considerados políticos, incluindo-se os <text:soft-page-break/>eletivos.</text:p>
                  <text:p text:style-name="P2">(Art. 11 da Lei nº 13.254, de 2016, e art. 4º, § 4º, da Instrução Normativa RFB nº 1.627, de 2016).</text:p>
                  <text:p text:style-name="P3">11) Eu fui detentor de cargo, emprego ou função públicas de direção ou eletivas no passado, mas não era mais no dia 14 de janeiro de 2016, data da publicação da Lei nº 13.254, de 2016, posso aderir ao regime?</text:p>
                  <text:p text:style-name="P2">Sim, a limitação para adesão é não ser detentor de cargo, emprego ou função pública de direção ou eletiva no dia da publicação da Lei, 14 de janeiro de 2016. Assim, se foi detentor de cargo antes de 14 de janeiro de 2016 ou assumiu o cargo após essa data, não se aplica essa restrição.</text:p>
                  <text:p text:style-name="P2">(Art. 11 da Lei nº 13.254, de 2016, e art. 4º, § 4º, da Instrução Normativa RFB nº 1.627, de 2016).</text:p>
                  <text:p text:style-name="P3">12) Como faço para aderir ao Regime Especial de Regularização Cambial e Tributária (RERCT)?</text:p>
                  <text:p text:style-name="P2">Para aderir ao RERCT, o contribuinte deverá apresentar a Dercat e efetuar o pagamento integral do imposto e da multa correspondente.</text:p>
                  <text:p text:style-name="P2">(Arts. 4º, <text:span text:style-name="T1">caput</text:span>, e 5º, <text:span text:style-name="T1">caput</text:span>, da Lei nº 13.254, de 2016, e art. 5º da Instrução Normativa RFB nº 1.627, de 2016).</text:p>
                  <text:p text:style-name="P3">13) Quantas declarações posso apresentar?</text:p>
                  <text:p text:style-name="P2">Apenas uma.</text:p>
                  <text:p text:style-name="P2">(Art. 8º da Instrução Normativa RFB nº 1.627, de 2016).</text:p>
                  <text:p text:style-name="P3">14) Posso retificar a declaração?</text:p>
                  <text:p text:style-name="P2">Sim, a Dercat pode ser retificada ilimitadamente; a única limitação é que a retificação seja apresentada até o dia 31 de outubro de 2016.</text:p>
                  <text:p text:style-name="P2">(Art. 10 da Instrução Normativa RFB nº 1.627, de 2016).</text:p>
                  <text:p text:style-name="P3">15) Errei no preenchimento da declaração, posso retificar?</text:p>
                  <text:p text:style-name="P2">Sim, a Dercat pode ser retificada, quantas vezes for necessário até o último dia do prazo de adesão ao RERCT.</text:p>
                  <text:p text:style-name="P2">Contudo, deve-se atentar à declaração antes de efetivar o pagamento, pois o imposto pago é considerado tributação definitiva.</text:p>
                  <text:p text:style-name="P2">(Art. 10 da Instrução Normativa RFB nº 1.627, de 2016).</text:p>
                  <text:p text:style-name="P3">16) Fiz a Dercat mas vou retificar a declaração de forma a alterar o valor declarado. Como faço para emitir o Darf da diferença?</text:p>
                  <text:p text:style-name="P2">Se o contribuinte não tiver feito o pagamento do Darf emitido no ato do envio da declaração original, basta informar que não possui valores pagos anteriormente em campo específico da tela de apuração do imposto e da multa para que o novo Darf seja gerado. O Darf anterior poderá ser descartado.</text:p>
                  <text:p text:style-name="P2">Caso já tenha efetuado o pagamento do (s) Darf anterior (es), o contribuinte deverá assinalar “sim” na pergunta “Possui valores pagos anteriormente?” e informar o montante efetivamente pago para que seja gerado o Darf complementar.</text:p>
                  <text:p text:style-name="P2">(Art. 6º, § 8º da Lei nº 13.254, de 2016, e arts. 10 e 13, I, da Instrução Normativa RFB nº 1.627, de 2016).</text:p>
                  <text:p text:style-name="P3">17) Posso apresentar a declaração e depois pagar o tributo?</text:p>
                  <text:p text:style-name="P2">Sim. Primeiro deve ser enviada a Declaração para que o Darf seja emitido pelo sistema. Não deve ser recolhido em Darf manual. O envio da declaração e o pagamento do Darf devem ocorrer até o <text:soft-page-break/>dia 31 de outubro de 2016.</text:p>
                  <text:p text:style-name="P2">(Arts. 4º, <text:span text:style-name="T1">caput</text:span>, 5º, <text:span text:style-name="T1">caput</text:span>, 7º, <text:span text:style-name="T1">caput,</text:span> e 10, I, da Lei nº 13.254, de 2016, e arts. 5º, 10, § 1º, 33 e 34 da Instrução Normativa RFB nº 1.627, de 2016).</text:p>
                  <text:p text:style-name="P3">18) Caso eu apresente a Dercat dentro do prazo previsto e atrase o pagamento do Darf há possibilidade de pagar o tributo e a multa com acréscimos legais e fora do prazo de adesão?</text:p>
                  <text:p text:style-name="P2">Não. O RERCT é uma opção com duração determinada, não se admite o pagamento do Darf com atraso. Em caso de pagamento do Darf fora do prazo, esse pagamento será desconsiderado e serão aplicados os procedimentos de não adesão ao RERCT.</text:p>
                  <text:p text:style-name="P2">(Arts. 4º, <text:span text:style-name="T1">caput</text:span>, 5º, <text:span text:style-name="T1">caput</text:span>, 7º, <text:span text:style-name="T1">caput,</text:span> e 10, I, da Lei nº 13.254, de 2016, e arts. 5º, 10, § 1º, 33 e 34 da Instrução Normativa RFB nº 1.627, de 2016).</text:p>
                  <text:p text:style-name="P3">19) Necessito dos recursos do exterior para efetuar o pagamento do imposto e da multa devidos na regularização, posso repatriá-los para isso?</text:p>
                  <text:p text:style-name="P2">Sim. Embora a adesão ao RERCT se efetive com a apresentação da Dercat e o pagamento do imposto e da multa, o contribuinte pode, após a apresentação da declaração, repatriar os valores necessários para efetuar o pagamento devido, por meio de instituição financeira autorizada a funcionar no País e a operar no mercado de câmbio. Contudo, o pagamento deverá ser efetuado dentro do prazo de adesão ao regime.</text:p>
                  <text:p text:style-name="P2">(Arts. 4º, § 4º, 7º, <text:span text:style-name="T1">caput</text:span>, e 10, I, da Lei nº 13.254, de 2016, e arts. 18, 33 e 34 da Instrução Normativa RFB nº 1.627, de 2016).</text:p>
                  <text:p text:style-name="P2">Nota 1: A Circular BCB nº 3.787, de 17 de março de 2016, dispõe sobre esse assunto no âmbito das competências da autoridade monetária e supervisora do sistema financeiro nacional.</text:p>
                  <text:p text:style-name="P3">20) Como faço para repatriar ativos financeiros?</text:p>
                  <text:p text:style-name="P2">À opção do contribuinte, o declarante poderá repatriar ativos financeiros através de instituição financeira autorizada a funcionar no País e a operar no mercado de câmbio, mediante apresentação do protocolo de entrega da Dercat.</text:p>
                  <text:p text:style-name="P2">(Art. 4º, § 4º, da Lei nº 13.254, de 2016, e art. 18 da Instrução Normativa RFB nº 1.627, de 2016).</text:p>
                  <text:p text:style-name="P2">Nota 1: A Circular BCB nº 3.787, de 2016, dispõe sobre esse assunto no âmbito das competências da autoridade monetária e supervisora do sistema financeiro nacional.</text:p>
                  <text:p text:style-name="P3">21) Se tiver ativos financeiros em valores muito altos no exterior, preciso tomar alguma providência especial?</text:p>
                  <text:p text:style-name="P2">Sim. Sempre que o montante global de ativos financeiros no exterior ultrapasse o equivalente a US$ 100.000,00 (cem mil dólares dos Estados Unidos da América), o declarante deverá solicitar e autorizar a instituição financeira no exterior a enviar informação sobre o saldo desses ativos em 31 de dezembro de 2014 para instituição financeira autorizada a funcionar no País, via <text:span text:style-name="T1">Society for Worldwide Interbank Financial Telecommunication</text:span> (<text:span text:style-name="T1">SWIFT</text:span>).</text:p>
                  <text:p text:style-name="P2">Deverão constar nessas informações o nome do banco de origem, o país de origem, o número de identificação <text:span text:style-name="T1">Bank Identifier Code</text:span> (<text:span text:style-name="T1">BIC</text:span>) do banco de origem, a identificação do titular dos ativos financeiros (nome, CPF/CNPJ e número de identificação fiscal no país de origem dos recursos, se houver), a identificação do beneficiário final dos ativos financeiros (nome, CPF e número de identificação fiscal no país de origem dos recursos, se houver), o número da conta do banco de origem (dados de identificação da conta, por tipo de conta, classificados entre contas de depósito, contas de custódia ou contas de investimento), os valores mantidos pelo titular em 31 de dezembro de 2014 e a moeda.</text:p>
                  <text:p text:style-name="P2">(Art. 4º, § 4º, da Lei nº 13.254, de 2016, e art. 17 da Instrução Normativa RFB nº 1.627, de 2016).</text:p>
                  <text:p text:style-name="P2">Nota 1: Devem fazer o <text:span text:style-name="T1">SWIFT</text:span> tanto as pessoas físicas, quanto as pessoas jurídicas.</text:p>
                  <text:p text:style-name="P3"><text:soft-page-break/>22) A Lei nº 13.254, de 2016, manda o declarante entregar cópia da Dercat, para fins de registro, ao Banco Central do Brasil (BCB), como faço isto?</text:p>
                  <text:p text:style-name="P2">Não é necessário que o declarante envie cópia da Dercat ao BCB, pois a própria Secretaria da Receita Federal do Brasil (RFB) encaminhará cópia da declaração ao BCB.</text:p>
                  <text:p text:style-name="P2">(Art. 4º, § 13, da Lei nº 13.254, de 2016, e art. 5º, § 1º, da Instrução Normativa RFB nº 1.627, de 2016).</text:p>
                  <text:p text:style-name="P3">23) Tentei incluir o 51º bem e o sistema não permitiu, como devo proceder?</text:p>
                  <text:p text:style-name="P2">A Dercat permite a inclusão de 50 (cinquenta) fichas de recursos, bens ou direitos distintos. Caso o declarante tenha mais de 50 (cinquenta) bens a declarar, deverá fazer o agrupamento dos ativos que possuam tipo do recurso, origem, país, moeda e vínculo idênticos.</text:p>
                  <text:p text:style-name="P2">Atenção: declarantes que não excederem o limite de 50 (cinquenta) bens devem preencher apenas 1 (um) recurso, bem ou direito por ficha.</text:p>
                  <text:p text:style-name="P3">24) Tenho bens em nome de interpostas pessoas, devo declará-los em meu nome?</text:p>
                  <text:p text:style-name="P2">Sim, se o declarante for o efetivo proprietário dos bens e direitos a serem declarados. Nessa situação, para cada bem ou direito declarado deverão ser identificadas as interpostas pessoas relacionadas ao bem ou direito.</text:p>
                  <text:p text:style-name="P2">A identificação das interpostas pessoas será feita em campos específicos que serão abertos quando for assinalado “Titularidade ou propriedade em nome de terceiro, sendo o declarante beneficiário efetivo”, na ficha inclusão do bem.</text:p>
                  <text:p text:style-name="P2">(Arts. 1º, § 1º, e 4º, <text:span text:style-name="T1">caput</text:span>, da Lei nº 13.254, de 2016, e arts. 4º, <text:span text:style-name="T1">caput</text:span>, 7º, §§ 1º e 6º, e 9º da Instrução Normativa RFB nº 1.627, de 2016).</text:p>
                  <text:p text:style-name="P3">25) Qual valor dos bens e direitos deverá constar da declaração?</text:p>
                  <text:p text:style-name="P2">I) O saldo existente em 31 de dezembro de 2014, conforme documento disponibilizado pela instituição financeira custodiante no caso de: depósitos bancários, certificados de depósitos, cotas de fundos de investimento, instrumentos financeiros, apólices de seguro, certificados de investimento ou operações de capitalização, depósitos em cartões de crédito, fundos de aposentadoria ou pensão, recursos, bens ou direitos de qualquer natureza, decorrentes de operações de câmbio ilegítimas ou não autorizadas.</text:p>
                  <text:p text:style-name="P2">II) O saldo credor remanescente em 31 de dezembro de 2014, conforme contrato entre as partes no caso de: operação de empréstimo com pessoa física ou jurídica.</text:p>
                  <text:p text:style-name="P2">III) O valor do patrimônio líquido, proporcionalmente à participação societária ou direito de participação no capital da pessoa jurídica, apurado em 31 de dezembro de 2014, conforme balanço patrimonial levantado nessa data no caso de: recursos, bens ou direitos de qualquer natureza, integralizados em empresas estrangeiras sob a forma de ações, integralização de capital, contribuição de capital ou qualquer outra forma de participação societária ou direito de participação no capital de pessoas jurídicas com ou sem personalidade jurídica.</text:p>
                  <text:p text:style-name="P2">IV) O valor de mercado apurado conforme avaliação feita por entidade especializada no caso de: ativos intangíveis disponíveis no exterior de qualquer natureza, como marcas, <text:span text:style-name="T1">copyright</text:span>, <text:span text:style-name="T1">software</text:span>, <text:span text:style-name="T1">know-how</text:span>, patentes e todo e qualquer direito submetido ao regime de <text:span text:style-name="T1">royalties</text:span>, bens imóveis em geral ou ativos que representem direitos sobre bens imóveis, veículos, aeronaves, embarcações e demais bens móveis sujeitos a registro em geral, ainda que em alienação fiduciária.</text:p>
                  <text:p text:style-name="P2">V) O valor dos ativos em 31 de dezembro de 2014 nos termos dos itens I a IV, na hipótese de o declarante ou representante por ele indicado serem beneficiários efetivos, e o valor dos ativos transferidos, na hipótese de o beneficiário efetivo ser terceira pessoa, no caso de: bens repassados à titularidade ou responsabilidade, direta ou indireta, de <text:span text:style-name="T1">trust</text:span> de quaisquer espécies, fundações, sociedades despersonalizadas, fideicomissos, ou dispostos mediante a entrega a pessoa física ou <text:soft-page-break/>jurídica, personalizada ou não, para guarda, depósito, investimento, posse ou propriedade de que sejam beneficiários efetivos o interessado, seu representante ou pessoa por ele designada.</text:p>
                  <text:p text:style-name="P2">(Art. 4º, § 8º,, da Lei nº 13.254, de 2016, e art. 7º, §§ 3º e 7º,, da Instrução Normativa RFB nº 1.627, de 2016).</text:p>
                  <text:p text:style-name="P3">26) Qual valor deverá constar na declaração de regularização, em relação aos bens de que não tenha mais saldo ou propriedade, posse ou titularidade em 31 de dezembro de 2014?</text:p>
                  <text:p text:style-name="P2">O valor presumido em 31 de dezembro de 2014, apontado por documento idôneo que retrate o bem ou a operação a ele referente, tais como os valores e comprovantes apontados na questão 25.</text:p>
                  <text:p text:style-name="P2">(Art. 4º, § 8º, VI, da Lei nº 13.254, de 2016, e art. 7º, § 3º, V, da Instrução Normativa RFB nº 1.627, de 2016).</text:p>
                  <text:p text:style-name="P2">Nota 1: Vide Nota de nº 1 da Pergunta de nº 38 e da Pergunta de nº 46.</text:p>
                  <text:p text:style-name="P2">Nota 2: Vide Parecer PGFN/CAT/Nº 1.035/2016.</text:p>
                  <text:p text:style-name="P2">Nota 3: Caso o postulante ao RERCT tenha adquirido bem ou direito e posteriormente esse recurso tenha sido perdido, destruído, inutilizado ou doado, deve declará-lo pelo valor que o referido bem ou direito teria caso ainda estivesse sob sua titularidade em 31 de dezembro de 2014.</text:p>
                  <text:p text:style-name="P2">Nota 4: A declaração desse recurso estende os efeitos da lei somente aos bens e direitos pretéritos diretamente relacionados - ver Pergunta de nº 38.</text:p>
                  <text:p text:style-name="P2">Nota 5: Caso o postulante ao RERCT tenha vendido o bem ou o direito, deve observar a Pergunta de nº 38.</text:p>
                  <text:p text:style-name="P3">27) Qual câmbio será utilizado?</text:p>
                  <text:p text:style-name="P2">Para os ativos mantidos no exterior: o valor do ativo em Real. Esse valor se obtém convertendo a moeda original para dólar dos Estados Unidos da América pela cotação do dólar fixada, para venda, pelo BCB (boletim de fechamento PTAX), para o dia 31 de dezembro de 2014 e convertida em moeda nacional pela cotação do dólar fixada, para venda, pelo BCB, para o dia 31 de dezembro de 2014. Nesse caso, programa eletrônico da Dercat fará automaticamente a conversão.</text:p>
                  <text:p text:style-name="P2">Para os recursos já repatriados até 31 de dezembro de 2014: o valor do ativo em real naquela data.</text:p>
                  <text:p text:style-name="P2">(Art. 4º, § 9º, e Art. 6º, § 3º, da Lei nº 13.254, de 2016, e art. 7º, § 4º, da Instrução Normativa RFB nº 1.627, de 2016).</text:p>
                  <text:p text:style-name="P3">28) Em relação aos rendimentos, frutos e acessórios após 31 de dezembro de 2014 dos bens declarados, preciso declará-los também?</text:p>
                  <text:p text:style-name="P2">Sim. Os rendimentos, frutos e acessórios, obtidos no ano-calendário de 2015 e seguintes, decorrentes do aproveitamento, no exterior ou no País, dos recursos, bens ou direitos constantes da Dercat deverão ser incluídos:</text:p>
                  <text:p text:style-name="P2">I - para pessoas físicas: em declaração retificadora de ajuste anual do ano-calendário em que o rendimento foi auferido;</text:p>
                  <text:p text:style-name="P2">II - para pessoas jurídicas: na escrituração contábil societária e em DCTF</text:p>
                  <text:p text:style-name="P2">Ambas terão de respeitar ato normativo do BCB (Circular BCB nº 3.787, de 2016) e terão efeito de denúncia espontânea.</text:p>
                  <text:p text:style-name="P2">Como tais rendimentos são posteriores a 31 de dezembro de 2014, o imposto a ser pago será na alíquota normal, acrescentado de juros moratórios.</text:p>
                  <text:p text:style-name="P2">(Art. 4º, §§ 2º e 7º, da Lei nº 13.254, de 13 de janeiro de 2016, Arts. 15, 16, 19, 22 e 23 da Instrução Normativa RFB nº 1.627, de 11 de março de 2016 e Circular BCB nº 3.787, de 2016).</text:p>
                  <text:p text:style-name="P3">29) Preciso declarar os recursos, bens e direitos constantes da Dercat em alguma outra <text:soft-page-break/>declaração?</text:p>
                  <text:p text:style-name="P2">Sim. Os recursos, bens e direitos de qualquer natureza constantes na Dercat deverão ser informados também:</text:p>
                  <text:p text:style-name="P2">I - no caso de pessoa física, até 31 de outubro de 2016, na declaração retificadora de ajuste anual do imposto sobre a renda relativa ao exercício 2015, ano-calendário de 2014 e posteriores. Esses bens deverão ser relacionados na ficha de Bens e Direitos, discriminando as informações sobre os recursos. Deverá constar o número de recibo de entrega da Dercat exclusivamente para a declaração de ajuste do exercício de 2015;</text:p>
                  <text:p text:style-name="P2">II - no caso de pessoa jurídica, até 31 de outubro de 2016, na escrituração contábil societária relativa ao ano-calendário da adesão;</text:p>
                  <text:p text:style-name="P2">III - em ambos os casos, pessoa física e jurídica, na declaração de Capitais Brasileiros no Exterior (CBE), disponível no sítio do BCB na Internet, conforme definido pela Circular BCB nº 3.787, de 2016.</text:p>
                  <text:p text:style-name="P2">(Art. 4º, § 2º,, da Lei nº 13.254, de 2016, arts. 16, 19, 20, 21 e 22 da Instrução Normativa RFB nº 1.627, de 2016, e Circular BCB nº 3.787, de 2016).</text:p>
                  <text:p text:style-name="P3">30) Qual o prazo que devo manter os documentos comprovantes, para fins fiscais?</text:p>
                  <text:p text:style-name="P2">Quem apresentar Dercat é obrigado a manter em boa guarda e ordem, em sua posse, à disposição da RFB, todos os documentos relativos aos bens declarados pelo prazo de 5 (cinco) anos.</text:p>
                  <text:p text:style-name="P2">(Art. 4º, § 6º,, da Lei nº 13.254, de 2016, e art. 14 da Instrução Normativa RFB nº 1.627, de 2016).</text:p>
                  <text:p text:style-name="P2">Nota 1: O início da contagem do prazo de 5 (cinco) anos ocorre em 1º de novembro de 2016.</text:p>
                  <text:p text:style-name="P3">31) Qual efeito de apresentar declaração inverídica acerca de que não foi condenado em ação penal, ainda que não transitada em julgada, cujo objeto seja um dos crimes listados no § 1º do art. 5º da Lei nº 13.254, de 2016, de que era residente ou domiciliado no País em 31 de dezembro de 2014 ou de que era residente ou domiciliado no País em 31 de dezembro de 2014 segundo a legislação tributária ou de que, na data de publicação da Lei nº 13.254, de 2016, não era detentor de cargos, empregos ou funções públicas de direção ou eletiva e de que não possuía cônjuge ou parente consanguíneo ou afins até o segundo grau ou por adoção nessas condições?</text:p>
                  <text:p text:style-name="P2">A Dercat será considerada não apresentada, não se estendendo os efeitos e proteções da Lei nº 13.254, de 2016, a esse contribuinte.</text:p>
                  <text:p text:style-name="P2">(Arts. 1º e 11 da Lei nº 13.254, de 2016, e art. 27 da Instrução Normativa RFB nº 1.627, de 2016).</text:p>
                  <text:p text:style-name="P3">32) Qual efeito de apresentar declaração inverídica acerca de que os bens ou direitos de qualquer natureza declarados têm origem em atividade econômica lícita e de que as demais informações por ele fornecidas são verídicas?</text:p>
                  <text:p text:style-name="P2">Será excluído do RERCT.</text:p>
                  <text:p text:style-name="P2">(Art. 9º da Lei nº 13.254, de 2016, e arts. 26, 29 e 30 da Instrução Normativa RFB nº 1.627, de 2016).</text:p>
                  <text:p text:style-name="P3">33) Como faço para declarar bens e direitos possuídos em condomínio?</text:p>
                  <text:p text:style-name="P2">Cada condômino deverá declarar o bem ou direito em relação à parcela de que é titular.</text:p>
                  <text:p text:style-name="P2">(Arts. 1º, § 1º, e 4º, <text:span text:style-name="T1">caput</text:span>, da Lei nº 13.254, de 2016, e arts. 21, 11, 4º, <text:span text:style-name="T1">caput</text:span>, 7º, §§ 1º e 6º, e 9º da Instrução Normativa RFB nº 1.627, de 2016).</text:p>
                  <text:p text:style-name="P2">Exemplo 1: o postulante ao RERCT, proprietário efetivo de todos os recursos constantes de conta conjunta, deve declarar em sua própria Dercat todos esses recursos, fazendo constar a identificação dos demais participantes.</text:p>
                  <text:p text:style-name="P2"><text:soft-page-break/>Exemplo 2: o postulante ao RERCT, proprietário efetivo de 70% (setenta por cento) dos recursos constantes de conta conjunta, deve declarar em sua própria Dercat os 70% (setenta por cento) desses recursos que lhe cabem, fazendo constar a identificação dos demais participantes.</text:p>
                  <text:p text:style-name="P2">Observação do Exemplo 2: nesse caso, os efeitos do RERCT aplicam-se somente ao proprietário dos 70% (setenta por cento) declarados, resguardando-o por inteiro, mas não se estendem aos demais titulares da conta conjunta.</text:p>
                  <text:p text:style-name="P2">Exemplo 3: o postulante ao RERCT, na impossibilidade de identificar a exata parcela da propriedade efetiva dos recursos constantes de conta conjunta, deverá proporcionalizar igualmente os recursos entre os participantes da conta, fazendo constar a identificação dos demais participantes.</text:p>
                  <text:p text:style-name="P2">Observação do Exemplo 3: nessa situação, os efeitos do RERCT aplicam-se somente a este proprietário declarante efetivo, resguardando-o por inteiro, mas não se estendem aos demais titulares da conta conjunta.</text:p>
                  <text:p text:style-name="P3">34) Quem pode declarar um trust?</text:p>
                  <text:p text:style-name="P2">Nos termos do <text:span text:style-name="T1">caput</text:span> do art. 9º da Instrução Normativa RFB nº 1.627, de 2016, é declarante do <text:span text:style-name="T1">trust</text:span> seu beneficiário, inclusive seu instituidor, caso figure na condição de beneficiário em 31 de dezembro de 2014. Para usufruir dos benefícios do RERCT, também poderá declarar a Dercat o instituidor do <text:span text:style-name="T1">trust</text:span> que não figure, em 31 de dezembro de 2014, na condição de beneficiário.</text:p>
                  <text:p text:style-name="P2">(Arts. 2º, V, e 4º, § 1º, V, da Lei nº 13.254, de 2016, e arts. 2º, V; 7º, §§ 6º e 7º; e 9º da Instrução Normativa RFB nº 1.627, de 2016).</text:p>
                  <text:p text:style-name="P3">35) Na hipótese de haver termo ou condição para adquirir ou perder a qualidade de beneficiário do trust, quem poderá optar pelo RERCT?</text:p>
                  <text:p text:style-name="P2">No caso de <text:span text:style-name="T1">trust</text:span> em que houver termo ou condição que importe a perda da qualidade de beneficiário, cujo fato não ocorreu até 31 de dezembro de 2014, o beneficiário à época deverá declarar o <text:span text:style-name="T1">trust</text:span>.</text:p>
                  <text:p text:style-name="P2">No caso de não ocorrência de termo ou condição, até 31 de dezembro de 2014, para a aquisição da condição de beneficiário e não havendo qualquer outro beneficiário designado, competirá ao instituidor optar pelo RERCT.</text:p>
                  <text:p text:style-name="P2">(Art. 117 da Lei nº 5.172, de 25 de outubro de 1966, arts. 2º, V, e 4º, § 1º, V, da Lei nº 13.254, de 2016, e arts. 2º, V; 7º, §§ 6º e 7º; e 9º da Instrução Normativa RFB nº 1.627, de 2016).</text:p>
                  <text:p text:style-name="P3">36) Caso a pessoa desconheça ser beneficiária de trust, ela poderá declarar?</text:p>
                  <text:p text:style-name="P2">A adesão ao RERCT é opcional para aquelas pessoas que desejam regularizar ativos e buscar os benefícios de anistia penal.</text:p>
                  <text:p text:style-name="P2">Caso a pessoa desconheça a existência do <text:span text:style-name="T1">trust</text:span>, ela não poderá aderir por razões óbvias e ficará sujeita a sanções tributárias e criminais caso a RFB identifique esses ativos após 31 de outubro de 2016.</text:p>
                  <text:p text:style-name="P2">(Art. 1º da Lei nº 13.254, de 2016, e arts. 1º e 2º, VI, da Instrução Normativa RFB nº 1.627, de 2016).</text:p>
                  <text:p text:style-name="P2">Nota 1: Na hipótese de existência de condição suspensiva ou resolutória para efetivação da qualidade de beneficiário do <text:span text:style-name="T1">trust</text:span>, ver pergunta de nº 35.</text:p>
                  <text:p text:style-name="P2">Nota 2: Os efeitos da lei especial só serão estendidos com o tempestivo pagamento do imposto e da multa relativos aos recursos, bens e direitos, declarados por titular hábil. A inviabilidade de declarar recurso em função do seu desconhecimento até a data limite de adesão ao programa especial não implicará a não extensão dos efeitos do regime a esses bens e direitos.</text:p>
                  <text:p text:style-name="P2">Nota 3: Na hipótese de não adesão ao RERCT, o beneficiário estará sujeito à regra geral.</text:p>
                  <text:p text:style-name="P3"><text:soft-page-break/>37) A documentação contábil-financeira a ser mantida por declarante no caso de trusts e a documentação, a ser mantida por declarante, de demonstrações financeiras, de determinação de todos os investimentos diretos e indiretos realizados através de off shore companies ou entidades assemelhadas, deverão ser preparadas de acordo com quais princípios contábeis?</text:p>
                  <text:p text:style-name="P2">A documentação contábil-financeira concernente aos <text:span text:style-name="T1">trusts</text:span> deverá ser confeccionada de acordo com os princípios contábeis da jurisdição do <text:span text:style-name="T1">trustee</text:span>.</text:p>
                  <text:p text:style-name="P2">As demonstrações financeiras relacionadas aos investimentos diretos e indiretos em <text:span text:style-name="T1">off shore companies</text:span> ou entidades assemelhadas deverão ser elaboradas de acordo com os princípios contábeis da jurisdição em que se localiza cada uma das <text:span text:style-name="T1">off shores companies</text:span> ou entidades assemelhadas e assinadas por profissional habilitado para tanto.</text:p>
                  <text:p text:style-name="P2">Em ambos os casos, seja no que concerne a <text:span text:style-name="T1">trusts</text:span> ou a <text:span text:style-name="T1">off shore companies</text:span> ou entidades assemelhadas, alternativamente, a documentação contábil-financeira e as demonstrações financeiras poderão ser preparadas de acordo com os princípios contábeis vigentes no Brasil, desde que assinadas por profissional habilitado para tanto.</text:p>
                  <text:p text:style-name="P2">(Art. 8º do Decreto-Lei nº 4.657, de 4 de setembro de 1942, arts. 4º, § 6º, e 8º, III, da Lei nº 13.254, de 2016, e art. 14, I, “d” e II, “e”, da Instrução Normativa RFB nº 1.627, de 2016).</text:p>
                  <text:p text:style-name="P3">38) Na hipótese de substituição de um bem por outro, pelo mesmo titular, o optante deve declarar apenas o bem recebido em substituição, existente em 31 de dezembro de 2014, ou também precisa declarar o bem substituído, não mais existente em seu patrimônio naquela data?</text:p>
                  <text:p text:style-name="P2">Na hipótese de substituição de bens, basta que o optante declare o bem que recebeu em substituição, existente em 31 de dezembro de 2014.</text:p>
                  <text:p text:style-name="P2">Por exemplo, se o optante possuía originalmente recursos financeiros, tendo utilizado esses recursos para aquisição de um bem imóvel, integrante do seu patrimônio em 31 de dezembro de 2014, a declaração do bem imóvel adquirido estende seus efeitos aos recursos correspondentes que foram necessários para aquisição, se comprovada a relação direta (utilização de parte dos haveres para a aquisição).</text:p>
                  <text:p text:style-name="P2">(Arts. 5º, § 1º, e 6º, § 4º, da Lei nº 13.254, de 2016, e art. 13 da Instrução Normativa RFB nº 1.627, de 2016).</text:p>
                  <text:p text:style-name="P2">Nota 1: O disposto nesta resposta aplica-se inclusive no caso de ausência de saldo ou titularidade dos bens substitutos em 31 de dezembro de 2014. Por exemplo, se o optante possuíra originalmente um bem imóvel e o vendeu por determinado valor, recebendo integralmente esse valor através de depósito bancário e, posteriormente, tenha consumido todo esse recurso, a declaração do montante recebido em depósito bancário estende seus efeitos ao bem imóvel, se comprovada a relação direta (e.g., o recebimento da quantia em depósito bancário comprovada por contrato de venda).</text:p>
                  <text:p text:style-name="P3">39) Como declarar bens que foram parcialmente consumidos previamente a 31 de dezembro de 2014?</text:p>
                  <text:p text:style-name="P2">Quem desejar estender integralmente os efeitos da lei aos bens e às condutas a eles relacionados, deverá informar tanto a parte do bem remanescente em 31 de dezembro de 2014 como a parte consumida.</text:p>
                  <text:p text:style-name="P2">Dessa forma, serão declarados: o saldo do valor do bem existente em 31 de dezembro de 2014 e o montante consumido na condição de “Ausência de saldo ou de titularidade em 31 de dezembro de 2014” com a descrição das condutas praticadas.</text:p>
                  <text:p text:style-name="P2">(Arts. 4º, § 1º, V; 5º, § 1º, e 6º, § 4º, da Lei nº 13.254, de 2016, e arts. 7º, VIII, e 13 da Instrução Normativa RFB nº 1.627, de 2016).</text:p>
                  <text:p text:style-name="P2">Nota 1: A inclusão no RERCT de recursos não mais existentes em 31 de dezembro de 2014 está <text:soft-page-break/>prevista no art. 4º da Lei nº 13.254, de 2016, e sua inclusão estende os efeitos da adesão às condutas diretamente relacionadas a esses bens e direitos.</text:p>
                  <text:p text:style-name="P2">Nota 2: Para a extensão dos efeitos do RERCT a todas as condutas relacionadas aos bens e direitos havidos em 31 de dezembro de 2014 e em períodos anteriores, é necessário declarar a totalidade dos recursos diretamente relacionados às condutas, o que inclui os bens de que não tenha mais saldo ou propriedade, posse ou titularidade em 31 de dezembro de 2014, e recolher o tributo e multa sobre estes valores.</text:p>
                  <text:p text:style-name="P2">Nota 3: Não se inclui no conceito de “consumido” a perda de valor do ativo por desvalorização de mercado, hipótese em que o declarante deve fazer constar na Dercat somente o valor do ativo existente em 31 de dezembro de 2014, valorados conforme Pergunta de nº 25.</text:p>
                  <text:p text:style-name="P2">Nota 4: Vide Parecer PGFN/CAT/Nº 1.035/2016.</text:p>
                  <text:p text:style-name="P3">40) O declarante precisa comprovar a origem lícita dos recursos?</text:p>
                  <text:p text:style-name="P2">O contribuinte deve identificar a origem dos bens e declarar que eles têm origem em atividade econômica lícita na Dercat. Não há obrigatoriedade de comprovação. O ônus da prova de demonstrar que as informações são falsas é da RFB.</text:p>
                  <text:p text:style-name="P3">41) O declarante deve solicitar à instituição financeira localizada no exterior o envio de informações a instituição financeira autorizada a funcionar no País através de SWIFT sobre ativos financeiros detidos por trusts, off shore companies ou fundações privadas?</text:p>
                  <text:p text:style-name="P2">Não, a obrigação constante no art. 17 da Instrução Normativa RFB nº 1.627, de 2016, aplica-se aos ativos mantidos no exterior diretamente em nome do declarante ou em nome de interposta pessoa.</text:p>
                  <text:p text:style-name="P2">(Art. 4º, § 13 da Lei nº 13.254, de 2016 e art. 17 da Instrução Normativa RFB nº 1.627, de 2016).</text:p>
                  <text:p text:style-name="P3">42) No caso de bens adquiridos no exterior na condição de não residente, o contribuinte deverá aderir ao RERCT ou poderá retificar as últimas 5 (cinco) declarações incluindo os bens e respectivos rendimentos?</text:p>
                  <text:p text:style-name="P2">Como regra, o contribuinte que adquiriu bens no passado na condição de não residente pode regularizar esses bens declarando-os à RFB por meio da Declaração de Ajuste Anual (DAA) a partir da época em que se tornar residente no país, se não estiver sob procedimento de ofício. Ressalte-se que esse contribuinte deve ter oferecido à tributação (aqui e/ou no exterior, conforme o caso), na época própria, os recursos para a aquisição dos referidos bens, bem como manter em boa ordem e guarda toda a documentação hábil e idônea que comprovem essas operações.</text:p>
                  <text:p text:style-name="P2">Caso o contribuinte não consiga comprovar que o bem foi adquirido na condição de não residente, ele poderá aderir ao RERCT se não estiver impedido de fazê-lo.</text:p>
                  <text:p text:style-name="P2">(Arts. 1º, <text:span text:style-name="T1">caput</text:span> e §§ 1º e 3º; e 2º da Lei nº 13.254, de 2016, e arts. 1º, 2º e 4º da Instrução Normativa RFB nº 1.627, de 2016).</text:p>
                  <text:p text:style-name="P3">43) Estará o contribuinte dispensado do pagamento de multas pela não apresentação ou pela apresentação em atraso da DAA e da CBE, tendo em vista o inciso II do art. 13 da Instrução Normativa RFB nº 1.627, de 2016?</text:p>
                  <text:p text:style-name="P2">Entende-se que, caso tenha optado pelo RERCT, estará dispensado do pagamento da multa por atraso na entrega da DAA referente ao ano-calendário de 2014, uma vez que se trata de obrigação tributária acessória diretamente relacionada aos bens e aos direitos objeto do RERCT e, portanto, abarcada pelo disposto no inciso II do art. 13 da Instrução Normativa RFB nº 1.627, de 2016.</text:p>
                  <text:p text:style-name="P2">Também não há que se falar em multa da CBE do BCB, pois nesse caso a legislação expressamente dispõe pelo afastamento dessa multa.</text:p>
                  <text:p text:style-name="P2">(Art. 6º, § 4º, da Lei nº 13.254, de 2016, e art. 13 da Instrução Normativa RFB nº 1.627, de 2016).</text:p>
                  <text:p text:style-name="P3">44) Incide IRPF sobre a variação cambial dos valores depositados em instituições financeiras <text:soft-page-break/>no exterior verificada de 31 de dezembro de 2014 até a data da Repatriação?</text:p>
                  <text:p text:style-name="P2">A tributação ou não pelo Imposto sobre a Renda da Pessoa Física (IRPF) sobre a variação cambial dos depósitos mantidos em instituições financeiras no exterior dependerá se esses depósitos forem ou não remunerados.</text:p>
                  <text:p text:style-name="P2">Se o depósito mantido no exterior, origem dos recursos que serão repatriados, não for remunerado, há a isenção do IRPF sobre a variação cambial, conforme o disposto no § 4º do art. 25 da Lei nº 9.250, de 26 de dezembro de 1995.</text:p>
                  <text:p text:style-name="P2">Se o depósito for remunerado haverá a tributação pelo IRPF no momento da liquidação ou resgate, conforme determina o art. 24 da Medida Provisória nº 2158-35, de 24 de agosto de 2001 (Instrução Normativa SRF nº 118, de 28 de dezembro de 2000). Ressalta-se, porém, que não haverá a incidência do IRPF sobre as variações cambiais no caso de os depósitos remunerados terem sido realizados em moeda estrangeira e com rendimentos auferidos originariamente em moeda estrangeira (art. 14, inciso II, c/c os arts. 4º e 5º da Instrução Normativa nº SRF nº 118, de 2000).</text:p>
                  <text:p text:style-name="P2">Nota 1: Para mais informações ver pergunta de nº 603 do “Perguntas e Respostas do IRPF 2016”, no endereço http://idg.receita.fazenda.gov.br/interface/cidadao/irpf/2016/perguntao/irpf2016perguntao.pdf.</text:p>
                  <text:p text:style-name="P2">Nota 2: A incidência de IRPF sobre a variação cambial dos depósitos remunerados mantidos em instituições financeiras no exterior, objeto de regularização no RERCT, recairá sobre a variação cambial ocorrida entre 31 de dezembro de 2014 e a data da liquidação ou resgate.</text:p>
                  <text:p text:style-name="P3">45) O que devo declarar para os efeitos da Lei nº 13.254, de 2016, retroagirem a todas as condutas?</text:p>
                  <text:p text:style-name="P2">Declarar todos os bens relacionados às condutas.</text:p>
                  <text:p text:style-name="P2">Em relação aos efeitos tributários devem ser declarados os bens e direitos havidos no prazo decadencial dos tributos.</text:p>
                  <text:p text:style-name="P2">Para fins dos efeitos penais o declarante deve inserir os bens e os direitos havidos no prazo prescricional das condutas que deseja anistiar.</text:p>
                  <text:p text:style-name="P2">(Arts. 5º, § 1º, e 6º, § 4º, da Lei nº 13.254, de 2016, e art. 13 da Instrução Normativa RFB nº 1.627, de 2016).</text:p>
                  <text:p text:style-name="P3">46) Até quando os efeitos da Lei nº 13.254, de 2016, retroagem?</text:p>
                  <text:p text:style-name="P2">A Lei em comento não especifica o tempo de retroação dos benefícios.</text:p>
                  <text:p text:style-name="P2">No caso de bens e direitos diretamente relacionados a outros recursos (recursos substitutos tratados na Pergunta de nº 38) os efeitos da Lei atingem todos os bens e todos os direitos que o declarante conseguir comprovar a relação direta.</text:p>
                  <text:p text:style-name="P2">Para os bens e direitos parcialmente consumidos até 31 de dezembro de 2014 - tratados na Pergunta de nº 39 e que não se confunde com perda de valor do ativo por desvalorização de mercado, os efeitos da Lei atingem a parcela diretamente relacionada aos bens declarados nessa data, devendo a parcela já consumida ser declarada de forma autônoma para que sobre ela incidam os efeitos do regime.</text:p>
                  <text:p text:style-name="P2">Para os bens e os direitos inteiramente consumidos, ou que o declarante não consiga comprovar a relação direta a outro recurso declarado, os efeitos da Lei somente alcançarão as condutas a eles relacionadas se eles forem declarados de forma autônoma.</text:p>
                  <text:p text:style-name="P2">(Arts. 4º, § 1º; 5º, § 1º, e 6º, § 4º, da Lei nº 13.254, de 2016, e arts. 7º, VIII, e 13 da Instrução Normativa RFB nº 1.627, de 2016).</text:p>
                  <text:p text:style-name="P2">Nota 1: Vide Nota de nº 1 da Pergunta de nº 38.</text:p>
                  <text:p text:style-name="P3"><text:soft-page-break/>47)       No caso de Pessoas Jurídicas com patrimônio líquido negativo em 31 de dezembro de 2014, qual valor deverá constar na Dercat?</text:p>
                  <text:p text:style-name="P2">Para efeito de registro no sistema, deve declarar o valor de R$ 0,01 (um centavo).</text:p>
                  <text:p text:style-name="P2">(Arts. 1º; 3º, IV, e 4º, § 8º, III, da Lei nº 13.254, de 2016, e arts. 1º; 3º, IV, e 7º, § 3º, III, da Instrução Normativa RFB nº 1.627, de 2016).</text:p>
                  <text:p text:style-name="P2">Nota 1: Ressalte-se que o valor mínimo para pagamento de cada Darf é de R$ 10,00 (dez reais).</text:p>
                  <text:p text:style-name="P3">48)       Por que devo aderir ao RERCT?</text:p>
                  <text:p text:style-name="P2">A principal característica do RERCT é ser opcional. A adesão é, portanto, ato de voluntariedade do contribuinte.</text:p>
                  <text:p text:style-name="P2">Contudo, não aderir ao programa implica a aplicação da norma tributária e sancionatória, pela RFB, aos bens e aos direitos em situação irregular, sem prejuízo da competência criminal dos demais órgãos do Estado, sujeitando o contribuinte não respaldado:</text:p>
                  <text:p text:style-name="P2">- ao lançamento de ofício de todos os tributos e multas respectivos, respeitado o prazo decadencial previsto no art. 173, inciso I da Lei nº 5.172, de 1966; e</text:p>
                  <text:p text:style-name="P2">- à representação fiscal para fins penais dos crimes relacionados aos recursos.</text:p>
                  <text:p text:style-name="P2">Em relação às condutas criminais, ao não aderir ao RERCT, o contribuinte deixará de usufruir os benefícios da extinção da punibilidade dos crimes elencados no § 1º do art. 5º da Lei nº 13.254, de 2016.</text:p>
                  <text:p text:style-name="P2">(Arts. 1º, § 1º; 5º, § 1º, e 6º, § 4º, da Lei nº 13.254, de 2016, e arts. 1º e 13 da Instrução Normativa RFB nº 1.627, de 2016).</text:p>
                </text:section>
              </text:section>
            </text:section>
            <text:section text:style-name="Sect1" text:name="viewlet-below-content">
              <text:p text:style-name="Standard"/>
            </text:section>
          </text:section>
        </text:section>
      </text:section>
      <text:section text:style-name="Sect1" text:name="voltar-topo">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 </meta:initial-creator>
    <meta:creation-date>2016-07-12T09:40:23</meta:creation-date>
    <dc:date>2016-07-12T09:40:51</dc:date>
    <dc:creator>Usuário </dc:creator>
    <meta:editing-duration>P0D</meta:editing-duration>
    <meta:editing-cycles>1</meta:editing-cycles>
    <meta:document-statistic meta:table-count="0" meta:image-count="0" meta:object-count="0" meta:page-count="12" meta:paragraph-count="216" meta:word-count="6445" meta:character-count="37454" meta:non-whitespace-character-count="31207"/>
    <meta:generator>LibreOffice/4.0.2.2$Linux_X86_64 LibreOffice_project/400m0$Build-2</meta:generator>
  </office:meta>
</office:document-meta>
</file>